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 fo:language="kk" fo:country="KZ"/>
    </style:style>
    <style:style style:name="P2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3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 fo:language="kk" fo:country="KZ"/>
    </style:style>
    <style:style style:name="P14" style:parent-style-name="Standard" style:family="paragraph">
      <style:paragraph-properties fo:text-align="center" fo:margin-bottom="0in" fo:line-height="100%" fo:margin-left="0.1972in" fo:text-indent="0.3937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6" style:parent-style-name="Standard" style:family="paragraph">
      <style:paragraph-properties fo:text-align="center" fo:margin-bottom="0in" fo:line-height="100%" fo:margin-left="0.1972in" fo:text-indent="0.3937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8" style:parent-style-name="Standard" style:family="paragraph">
      <style:paragraph-properties fo:text-align="center" fo:margin-bottom="0in" fo:line-height="100%" fo:margin-left="0.1972in" fo:text-indent="0.3937in">
        <style:tab-stops/>
      </style:paragraph-properties>
    </style:style>
    <style:style style:name="P19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8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 fo:language="kk" fo:country="KZ"/>
    </style:style>
    <style:style style:name="P29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44" style:parent-style-name="Standard" style:family="paragraph">
      <style:paragraph-properties fo:text-align="center" fo:margin-bottom="0in" fo:line-height="100%" fo:margin-left="0.1972in" fo:text-indent="0.3937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kk" fo:country="KZ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 style:language-asian="ru" style:country-asian="RU"/>
    </style:style>
    <style:style style:name="P135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kk" fo:country="KZ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P164" style:parent-style-name="Standard" style:family="paragraph">
      <style:paragraph-properties fo:text-align="center" fo:margin-bottom="0in" fo:line-height="100%" fo:margin-left="0.1972in" fo:text-indent="0.3937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66" style:parent-style-name="Standard" style:family="paragraph">
      <style:paragraph-properties fo:text-align="center" fo:margin-bottom="0in" fo:line-height="100%" fo:margin-left="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 fo:language="kk" fo:country="KZ"/>
    </style:style>
    <style:style style:name="P167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75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90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98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17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20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 fo:language="kk" fo:country="KZ"/>
    </style:style>
    <style:style style:name="P221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28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241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 fo:language="kk" fo:country="KZ"/>
    </style:style>
    <style:style style:name="P242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 fo:language="kk" fo:country="KZ"/>
    </style:style>
    <style:style style:name="P243" style:parent-style-name="Standard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№ 2-9278/2015</text:span></text:p>
      <text:p text:style-name="P13"/>
      <text:p text:style-name="P14"><text:span text:style-name="T15">РЕШЕНИЕ</text:span></text:p>
      <text:p text:style-name="P16"><text:span text:style-name="T17">ИМЕНЕМ РЕСПУБЛИКИ КАЗАХСТАН</text:span></text:p>
      <text:p text:style-name="P18"/>
      <text:p text:style-name="P19"><text:span text:style-name="T20">17 ноября 2015 года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город Астана</text:span></text:p>
      <text:p text:style-name="P28"/>
      <text:p text:style-name="P29"><text:span text:style-name="T30">Сарыаркинский районный суд города Астаны в составе: председательствующего судьи Абдыкуловой А.Т., при секретаре Ишахатовой Ә., с участием прокурора Акшораевой Р.,</text:span><text:span text:style-name="T31"><text:s/>действующего на основании доверенности от 01 июля <text:s/>2015 года № 4984 представителя<text:s/></text:span><text:span text:style-name="T32">истца</text:span><text:span text:style-name="T33"><text:s/>Бесембаева <text:s/>Серикжана <text:s/>Карабаевича, действующего на основании доверенности от 11 ноября 2015 года № 56, представителя<text:s/></text:span><text:span text:style-name="T34">РГУ «</text:span><text:span text:style-name="T35">Департамента юстиции города Астаны Министерс</text:span><text:span text:style-name="T36">тва юстиции Республики Казахстан»<text:s/></text:span><text:span text:style-name="T37">Алпанова Бексултана Жумановича</text:span><text:span text:style-name="T38">, рассмотрев в открытом судебном заседании в зале суда гражданское дело по заявлению Канцева Олега Николаевича к<text:s/></text:span><text:span text:style-name="T39">Р</text:span><text:span text:style-name="T40">ГУ «Департамент юстиции города Астаны<text:s/></text:span><text:span text:style-name="T41">Министерства юстиции Республики Казахста</text:span><text:span text:style-name="T42">н</text:span><text:span text:style-name="T43">» о признании бездействия незаконным, взыскании морального вреда в сумме 1 500 000 тенге,</text:span></text:p>
      <text:p text:style-name="P44"><text:span text:style-name="T45">УСТАНОВИЛ:</text:span></text:p>
      <text:p text:style-name="P46"><text:span text:style-name="T47">Канцев О. обратился в суд с иском к Р</text:span><text:span text:style-name="T48">ГУ «Департамент юстиции города Астаны» о признании бездействия незаконным, взыскании морального вреда в сумме 1 500 0</text:span><text:span text:style-name="T49">00 тенге<text:s/></text:span><text:span text:style-name="T50">на том основании, что приговором суда признан виновным и осужден Бирназаров О., с которого в пользу родителей потерпевшего <text:s/>Канцева О. и Канцевой Г. взысканы материальный ущерб в сумме 307 600 тенге, <text:s/>моральный вред в сумме 1 200 000 тенге, расход</text:span><text:span text:style-name="T51">ы по оплате услуг представителя в сумме 150 000 тенге. Полученные ответчиком исполнительные листы о взыскании в пользу заявителя и его супруги <text:s/>1 507 000 тенге, 150 000 тенге и 53 874 тенге не исполнены. Исполнительные производства после возбуждения остали</text:span><text:span text:style-name="T52">сь без движения, в силу чего исполнительные листы представителем заявителя отозваны. По этим основаниям просит признать бездействия ответчика незаконными. Вместе с тем решением <text:s/>суда удовлетворена жалоба заявителя к судебному исполнителю о признании незако</text:span><text:span text:style-name="T53">нным его действий в части публикации на официальном сайте<text:s/></text:span><text:span text:style-name="T54">egov</text:span><text:span text:style-name="T55">.</text:span><text:span text:style-name="T56">kz</text:span><text:span text:style-name="T57"><text:s/></text:span><text:span text:style-name="T58"><text:s text:c="4"/></text:span><text:span text:style-name="T59">сведений об исполнительном производстве в отношении Канцева О. как о должнике, вместо Бирназарова О. В результате бездействия судебного исполнителя по исполнению судебных актов и размеще</text:span><text:span text:style-name="T60">нии сведений о заявителе как о должнике, испытав нравственные страдания, выразившиеся в постоянном чувстве утраты, гнева, отчаяния и унижения просит суд взыскать моральный вред в сумме 1 500 000 тенге.</text:span></text:p>
      <text:p text:style-name="P61"><text:span text:style-name="T62">В судебном заседании представитель заявителя Бесембаев</text:span><text:span text:style-name="T63"><text:s/>С.К., поддержав требования истца в полном объеме, просил суд удовлетворить иск.</text:span></text:p>
      <text:soft-page-break/>
      <text:p text:style-name="P64"><text:span text:style-name="T65">Представитель ответчика Алпанов Б., предоставив на обозрение суда подлинники исполнительных производств, иск <text:s/>не признал, просил отказать в удовлетворении иска.</text:span></text:p>
      <text:p text:style-name="P66"><text:span text:style-name="T67">Изучив материа</text:span><text:span text:style-name="T68">лы дела, исполнительных производств, выслушав пояснения сторон, заключение прокурора, полагавшего удовлетворить иск частично, суд считает, что иск подлежит частичному удовлетворению по следующим основаниям.</text:span></text:p>
      <text:p text:style-name="P69"><text:span text:style-name="T70">В соответствии с пунктом 1 статьи 13 Конституции<text:s/></text:span><text:span text:style-name="T71">Республики Казахстан каждый имеет право на судебную защиту своих прав и свобод.</text:span></text:p>
      <text:p text:style-name="P72"><text:span text:style-name="T73">Согласно статье 65 Гражданского процессуального кодекса Республики Казахстан (далее — ГПК) каждая сторона должна доказать те обстоятельства, на которые она ссылается как на<text:s/></text:span><text:span text:style-name="T74">основания своих доводов и возражений.</text:span></text:p>
      <text:p text:style-name="P75"><text:span text:style-name="T76">Пунктом 1 статьи 39 Закона Республики Казахстан от 02 апреля 2010 года <text:s/>«</text:span><text:span text:style-name="T77">Об исполнительном производстве и статусе судебных исполнителей</text:span><text:span text:style-name="T78">» (далее — Закон) установлено, что ис</text:span><text:span text:style-name="T79">полнение по исполнительным документам<text:s/></text:span><text:span text:style-name="T80">судебными исполнителями должно быть закончено не более чем в двухмесячный срок со дня возбуждения исполнительного производства, за исключением исполнительных документов о периодических взысканиях, а также кроме случаев, когда законодательными актами устано</text:span><text:span text:style-name="T81">влены иные сроки исполнения.</text:span></text:p>
      <text:p text:style-name="P82"><text:span text:style-name="T83">Судом установлено, что приговором суда №2 города Костаная Костанайской области от 05 августа 2013 года Бирназаров Олжас Ержанович признан виновным и осужден по статьям 296 части 2, 297 Уголовного кодекса Республики Казахстан за</text:span><text:span text:style-name="T84"><text:s/>совершение наезда на пешеходном переходе на Канцева О.О., погибшего от получения травм на месте. Названным приговором в пользу заявителя Канцева Олега Николаевича и его супруги взыскан материальный ущерб в сумме 307 600 тенге, моральный вред в сумме 1 200</text:span><text:span text:style-name="T85"><text:s/>000 тенге, всего 1 507 600 тенге. В пользу Канцева Олега Николаевича взыскано 150 000 тенге за расходы по оплате услуг представителя, 53874 тенге за расходы по проезду на железнодорожном транспорте и найму жилого помещения.</text:span></text:p>
      <text:p text:style-name="P86"><text:span text:style-name="T87">25 ноября 2013 года судебным ис</text:span><text:span text:style-name="T88">полнителем Мусралиевым К.Р. возбуждены три исполнительных производства в отношении Бирназарова О.: о взыскании 1 507 600 тенге № 2343, <text:s/>о взыскании 150 000 тенге №3298, о взыскании 53874 тенге №3506.</text:span></text:p>
      <text:p text:style-name="P89"><text:span text:style-name="T90">Исполнительные листы поступили из ГУ «Департамент по ис</text:span><text:span text:style-name="T91">полнению судебных актов Костанайской области» 25 ноября 2013 года.</text:span></text:p>
      <text:p text:style-name="P92"><text:span text:style-name="T93">22 июля 2015 года представителем исстца Бесембаевым С. исполнительные листы отозваны без исполнения в связи с отсутствием каких-либо действий со стороны судебного исполнителя об исполнении<text:s/></text:span><text:span text:style-name="T94">приговора суда.</text:span></text:p>
      <text:p text:style-name="P95"><text:span text:style-name="T96">В судебном заседании обозрены подлинники исполнительных производств, которые состоят из постановления о возбуждении исполнительного производства, сопроводительного письма ГУ<text:s/></text:span><text:soft-page-break/><text:span text:style-name="T97">«Департамент по исполнению судебных актов по Костанайской области</text:span><text:span text:style-name="T98">», постановления о направлении исполнительного <text:s/>листа по территориальности, контрольной карточки №1, электронного запроса судебного исполнителя Костанайской области и заявления представителя Канцева О. о возврате исполнительных листов.</text:span></text:p>
      <text:p text:style-name="P99"><text:span text:style-name="T100"><text:s/>Судом <text:s/>достоверно у</text:span><text:span text:style-name="T101">становлено, что с 25 ноября 2013 года по 22 июля 2015 года ответчиком не осуществлены никакие действия по исполнению судебного акта, за исключением исполнительного производства № 3506, в котором наличествует письмо Учреждения ЕЦ-166/22 от 11 августа 2014 г</text:span><text:span text:style-name="T102">ода об удержании с заработной платы Бирназарова О. <text:s/>53874 тенге.</text:span></text:p>
      <text:p text:style-name="P103"><text:span text:style-name="T104">Таким образом, в течение одного года и семи месяцев исполнение приговора суда в отношении взыскания 150 000 тенге и 1 507 600 тенге не осуществлялось, чем подтверждаются доводы заявителя о не</text:span><text:span text:style-name="T105">законности бездействия ответчика.</text:span></text:p>
      <text:p text:style-name="P106"><text:span text:style-name="T107">Доводы истца о бездействии ответчика относительно исполнения приговора суда о взыскании в пользу заявителя и его супруги 53874 тенге не подтвердились, поскольку данная сумма взыскана из заработной платы осужденного в места</text:span><text:span text:style-name="T108">х лишения свободы, представителем истца указанные обстоятельства приняты без опровержения.</text:span></text:p>
      <text:p text:style-name="P109"><text:span text:style-name="T110">В итоге, по пояснениям представителя заявителя Бесембаева С., взысканная судом сумма денег получена заявителем и его супругой<text:s/></text:span><text:span text:style-name="T111"><text:s/>от родителей Бирназарова О., что опров</text:span><text:span text:style-name="T112">ергает доводы заявителя о неполучении взысканной задолженности, за исключением того, что деньги были переданы после возвращения исполнительных листов, без участия судебного исполнителя.</text:span></text:p>
      <text:p text:style-name="P113"><text:span text:style-name="T114"> В соответствии с пунктом 1 статьи 951 Гражданского кодекса Республики</text:span><text:span text:style-name="T115"><text:s/>Казахстан (далее — ГК) м</text:span><text:span text:style-name="T116">оральный вред возмещается причинителем при наличии вины причинителя, за исключением случаев, предусмотренных пунктом 3 настоящей статьи.</text:span></text:p>
      <text:p text:style-name="P117"><text:span text:style-name="T118">Решением Сарыаркинского районного суда от <text:s/>10 июля 2015 года по гражданскому делу по<text:s/></text:span><text:span text:style-name="T119">по<text:s/></text:span><text:span text:style-name="T120">жалобе Канцева Олега Николаевича <text:s/>п</text:span><text:span text:style-name="T121">ризна</text:span><text:span text:style-name="T122">ны</text:span><text:span text:style-name="T123"><text:s/>незаконными действия судебного исполнителя территориального отдела по исполнению приговора суда и конфискации в доход государства Департамента юстиции города Астана Алпанова Б.Ж. в части публикации на официальном<text:s/></text:span><text:span text:style-name="T124">сайте<text:s/></text:span><text:span text:style-name="T125">egov</text:span><text:span text:style-name="T126">.</text:span><text:span text:style-name="T127">kz</text:span><text:span text:style-name="T128"><text:s/></text:span><text:span text:style-name="T129">сведений об исполнительном производстве 2343-15-71-1122 в отношении Канцева Олега Николаевича как должника<text:s/></text:span><text:span text:style-name="T130">на</text:span><text:span text:style-name="T131"><text:s/>судебного исполнителя территориального отдела по исполнению приговора суда и конфискации в доход государства Департамента юстиции го</text:span><text:span text:style-name="T132">рода Астана Алпанова Б.Ж.<text:s/></text:span><text:span text:style-name="T133">возложена обязанность</text:span><text:span text:style-name="T134"><text:s/>устранить нарушение прав, законных интересов Канцева Олега Николаевича в полном объеме.</text:span></text:p>
      <text:p text:style-name="P135"><text:span text:style-name="T136">Решением суда установлены незаконные действия судебного исполнителя, которые носят явный незаконный циничный характер, т</text:span><text:span text:style-name="T137">ак как на истца и супругу, потерявших единственного сына, к тому же возбуждены два исполнительных производства на суммы, подлежащие взысканию в их пользу с осужденного Бирназарова О.Е., чем нарушены <text:s/>конституционные<text:s/></text:span><text:soft-page-break/><text:span text:style-name="T138">права истца, он не мог получить кредит в</text:span><text:span text:style-name="T139"><text:s/>банках, банковские кредитные карты, выехать за пределы Республики Казахстан и произвести иные действия. <text:s/></text:span></text:p>
      <text:p text:style-name="P140"><text:span text:style-name="T141">Таким образом, незаконность действий судебного исполнителя по размещению<text:s/></text:span><text:span text:style-name="T142">на официальном сайте<text:s/></text:span><text:span text:style-name="T143">egov</text:span><text:span text:style-name="T144">.</text:span><text:span text:style-name="T145">kz</text:span><text:span text:style-name="T146"><text:s/></text:span><text:span text:style-name="T147"><text:s/>заявителя Канцева О. в качестве должника по ис</text:span><text:span text:style-name="T148">полнению приговора суда установлена.</text:span></text:p>
      <text:p text:style-name="P149"><text:span text:style-name="T150">Данное решение суда в соответствии с частью 2 статьи 71 ГПК имеет преюдициальное значение при рассмотрении настоящего спора, в связи с чем обоснованными и подлежащими удовлетворению являются требования истца о взыскании</text:span><text:span text:style-name="T151"><text:s/>морального вреда.</text:span></text:p>
      <text:p text:style-name="P152"><text:span text:style-name="T153">Незаконные действия судебного исполнителя, установленные вступившим в законную силу решением суда, суд оценивает как нарушение личных неимущественных благ и прав истца, в том числе нравственные <text:s/>страдания (унижение, раздражение, подавле</text:span><text:span text:style-name="T154">нность, гнев, стыд, отчаяние, физическая боль, ущербность, дискомфортное состояние и т.п.), испытываемые истцом в результате совершенного против него правонарушения.</text:span></text:p>
      <text:p text:style-name="P155"><text:span text:style-name="T156">В соответствии с требованиями пункта, 2 статьи 952 ГК и части 6 статьи 6 ГПК суд, исходя<text:s/></text:span><text:span text:style-name="T157">из принципа разумности и справедливости, считает целесообразным взыскать с ответчика в пользу истца моральный вред в сумме 100 000 тенге.</text:span></text:p>
      <text:p text:style-name="P158"><text:span text:style-name="T159">На основании части 1 статьи 110 ГПК с ответчика в пользу истца подлежат взысканию судебные расходы по оплате государст</text:span><text:span text:style-name="T160">венной пошлины в сумме 2973 тенге.</text:span></text:p>
      <text:p text:style-name="P161"><text:span text:style-name="T162">На основании изложенного, руководствуясь статьями 217-22 ГПК,</text:span></text:p>
      <text:p text:style-name="P163"/>
      <text:p text:style-name="P164"><text:span text:style-name="T165">Р Е Ш И Л:</text:span></text:p>
      <text:p text:style-name="P166"/>
      <text:p text:style-name="P167"><text:span text:style-name="T168">Исковое заявление<text:s/></text:span><text:span text:style-name="T169"><text:s/>Канцева Олега Николаевича к<text:s/></text:span><text:span text:style-name="T170">Р</text:span><text:span text:style-name="T171">ГУ «Департамент юстиции города Астаны<text:s/></text:span><text:span text:style-name="T172">Министерства юстиции Республики Казахстан</text:span><text:span text:style-name="T173">» о признании<text:s/></text:span><text:span text:style-name="T174">бездействия незаконным, взыскании морального вреда в сумме 1 500 000 тенге удовлетворить частично.</text:span></text:p>
      <text:p text:style-name="P175"><text:span text:style-name="T176">Признать незаконными бездействия<text:s/></text:span><text:span text:style-name="T177">Р</text:span><text:span text:style-name="T178">ГУ «Департамент юстиции города Астаны<text:s/></text:span><text:span text:style-name="T179">Министерства юстиции Республики Казахстан</text:span><text:span text:style-name="T180">» по исполнению приговора суда<text:s/></text:span><text:span text:style-name="T181">№2<text:s/></text:span><text:span text:style-name="T182">города<text:s/></text:span><text:span text:style-name="T183">Костаная Костанайской области от 05 августа 2013 года по уголовному делу в отношении Бирназарова Олжаса Ержановича <text:s/>по статьям 296 части 2, 297 Уголовного кодекса Республики Казахстан <text:s/>в части<text:s/></text:span><text:span text:style-name="T184">взыскания 150 000<text:s/></text:span><text:span text:style-name="T185">(сто пятьдесят тысяч)</text:span><text:span text:style-name="T186"><text:s/>тенге и 1507600<text:s/></text:span><text:span text:style-name="T187">(один м</text:span><text:span text:style-name="T188">иллион пятьсот семь тысяч шестьсот)</text:span><text:span text:style-name="T189"><text:s/>тенге</text:span></text:p>
      <text:p text:style-name="P190"><text:span text:style-name="T191">Взыскать с<text:s/></text:span><text:span text:style-name="T192">РГУ «</text:span><text:span text:style-name="T193">Департамент юстиции города Астаны<text:s/></text:span><text:span text:style-name="T194">Министерства Республики Казахстан»</text:span><text:span text:style-name="T195"><text:s/>в пользу Канцева Олега Николаевича моральный вред в сумме 100 000<text:s/></text:span><text:span text:style-name="T196">(сто тысяч)</text:span><text:span text:style-name="T197"><text:s/>тенге.</text:span></text:p>
      <text:p text:style-name="P198"><text:span text:style-name="T199">В удовлетворении<text:s/></text:span><text:span text:style-name="T200">искового<text:s/></text:span><text:span text:style-name="T201">заявления о<text:s/></text:span><text:span text:style-name="T202">призна</text:span><text:span text:style-name="T203">нии</text:span><text:span text:style-name="T204"><text:s/>незаконными<text:s/></text:span><text:span text:style-name="T205">б</text:span><text:span text:style-name="T206">ездействия<text:s/></text:span><text:span text:style-name="T207">РГУ «</text:span><text:span text:style-name="T208">Департамент юстиции города Астаны<text:s/></text:span><text:span text:style-name="T209">Министерства Республики Казахстан» относительно исполнения<text:s/></text:span><text:span text:style-name="T210"><text:s/>приговора суда<text:s/></text:span><text:span text:style-name="T211">№2<text:s/></text:span><text:soft-page-break/><text:span text:style-name="T212">города Костаная Костанайской области от 05 августа 2013 года по уголовному делу в отношении Бирназарова Олжаса<text:s/></text:span><text:span text:style-name="T213">Ержановича <text:s/>по статьям 296 части 2, 297 Уголовного кодекса Республики Казахстан <text:s/>в части<text:s/></text:span><text:span text:style-name="T214">взыскания 53874<text:s/></text:span><text:span text:style-name="T215">(пятьдесят три тысячи восемьсот семьдесят четыре)</text:span><text:span text:style-name="T216"><text:s/>тенге отказать.</text:span></text:p>
      <text:p text:style-name="P217"><text:span text:style-name="T218">Решение может быть обжаловано, опротестовано сторонами в апелляционную судебную колле</text:span><text:span text:style-name="T219">гию по гражданским и административным делам суда города Астаны через Сарыаркинский районный суд города Астаны в течение пятнадцати дней со дня его вручения.</text:span></text:p>
      <text:p text:style-name="P220"/>
      <text:p text:style-name="P221"><text:span text:style-name="T222">Председательствующий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Абдыкулова А.Т.</text:span></text:p>
      <text:p text:style-name="P228"><text:span text:style-name="T229">К</text:span><text:span text:style-name="T230">опия верна.</text:span></text:p>
      <text:p text:style-name="P231"><text:span text:style-name="T232">Судья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Абдыкулова А.Т.</text:span></text:p>
      <text:p text:style-name="P241"/>
      <text:p text:style-name="P242"/>
      <text:p text:style-name="P243"><text:span text:style-name="T24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кансия</meta:initial-creator>
    <dc:creator>Вакансия</dc:creator>
    <meta:creation-date>2015-11-17T11:52:00Z</meta:creation-date>
    <dc:date>2015-11-30T03:39:00Z</dc:date>
    <meta:print-date>2015-11-13T10:39:00Z</meta:print-date>
    <meta:template xlink:href="Normal" xlink:type="simple"/>
    <meta:editing-cycles>1</meta:editing-cycles>
    <meta:editing-duration>PT13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638" meta:character-count="10959" meta:row-count="77" meta:non-whitespace-character-count="9342"/>
  </office:meta>
</office:document-meta>
</file>